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 style:list-style-name="L2">
      <style:paragraph-properties style:snap-to-layout-grid="false"/>
    </style:style>
    <style:style style:name="P23" style:family="paragraph" style:parent-style-name="Standard" style:list-style-name="L3">
      <style:paragraph-properties style:snap-to-layout-grid="false"/>
    </style:style>
    <style:style style:name="P24" style:family="paragraph" style:parent-style-name="Heading_20_1">
      <style:paragraph-properties style:snap-to-layout-grid="false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4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766 </text:p>
          </table:table-cell>
          <table:table-cell table:style-name="Tabela2.A1" office:value-type="string">
            <text:p text:style-name="P8">Física Estatísitica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155625234" text:style-name="L2">
              <text:list-item>
                <text:p text:style-name="P22"><text:span text:style-name="T1">Reif, F., Fudamentals of Statistical and Terrmal Physics, McGraw-Hill, New York, 1965.</text:span></text:p>
              </text:list-item>
              <text:list-item>
                <text:p text:style-name="P22"><text:span text:style-name="T1">Garrod, C., Statistical Mechanics and Thermodynamics, Oxford Unversity Press, New York.</text:span>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Teoria de Probabilidades. Descrição Estatística de um Sistema de Partículas. Os Fundamentos da Mecânica Estatística. Teoria de Ensembles. Os Fundamentos da Termodinâmica. Gases Quânticos. Sistemas de Partículas Interagentes e Magnetismo. Fenômenos Críticos.</text:p>
            <text:p text:style-name="Standard"/>
          </table:table-cell>
          <table:table-cell table:style-name="Tabela4.B6" office:value-type="string">
            <text:list xml:id="list302678555" text:style-name="L3">
              <text:list-item>
                <text:p text:style-name="P23"><text:span text:style-name="T1">Salinas, R.R., Introdução à Física Estatística, EDUSP.</text:span></text:p>
              </text:list-item>
              <text:list-item>
                <text:p text:style-name="P23"><text:span text:style-name="T1">Kittel, C., Kroemer, H., Feeman, W.H., Thernal Physics, 2th, Edition.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5T10:45:26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45" meta: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